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wee laagspanningskabels op de locatie Houtenseweg en Ravensewetering in Nieuwegein - (code HDSR137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in de keurzones van diverse primaire watergangen op de locatie Houtenseweg en Ravensewetering in Nieuwegei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5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5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wee laagspanningskabels op de locatie Houtenseweg en Ravensewetering in Nieuwegein - (code HDSR137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51</meta:user-defined>
    <meta:user-defined meta:name="OVERHEIDop.WsbID/DC.identifier">wsb-2017-6251</meta:user-defined>
    <meta:user-defined meta:name="OVERHEID.TaxonomieBeleidsagenda/OVERHEID.category">Ruimte en infrastructuur | Organisatie en beleid</meta:user-defined>
    <meta:user-defined meta:name="OVERHEIDop.referentienummer">HDSR13781</meta:user-defined>
    <meta:user-defined meta:name="DCTERMS.abstract">Het waterschap heeft een watervergunning verleend voor het leggen van twee laagspanningskabels in de keurzones van diverse primaire watergangen op de locatie Houtenseweg en Ravenseweterin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ZX 1</meta:user-defined>
    <meta:user-defined meta:name="OVERHEIDop.woonplaats">Nieuwegein</meta:user-defined>
    <meta:user-defined meta:name="OVERHEIDop.straatnaam">Hout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781 Watervergunning|exb-2017-29167</meta:user-defined>
    <meta:user-defined meta:name="OVERHEID.EPSG28992/DC.spatial">136770 450908</meta:user-defined>
    <meta:user-defined meta:name="OVERHEIDop.versieInformatie"/>
  </office:meta>
</office:document-meta>
</file>