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middels een boogzinker onder een primaire watergang op de locatie Voordorpsedijk 35 in Groenekan - (code HDSR13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middels een boogzinker onder een primaire watergang door op de locatie Voordorpsedijk 35 in Groeneka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middels een boogzinker onder een primaire watergang op de locatie Voordorpsedijk 35 in Groenekan - (code HDSR138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50</meta:user-defined>
    <meta:user-defined meta:name="OVERHEIDop.WsbID/DC.identifier">wsb-2017-6250</meta:user-defined>
    <meta:user-defined meta:name="OVERHEID.TaxonomieBeleidsagenda/OVERHEID.category">Ruimte en infrastructuur | Organisatie en beleid</meta:user-defined>
    <meta:user-defined meta:name="OVERHEIDop.referentienummer">HDSR13832</meta:user-defined>
    <meta:user-defined meta:name="DCTERMS.abstract">Het waterschap heeft een watervergunning verleend voor het leggen van een coaxkabel middels een boogzinker onder een primaire watergang door op de locatie Voordorpsedijk 35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832 Watervergunning|exb-2017-29166</meta:user-defined>
    <meta:user-defined meta:name="OVERHEID.EPSG28992/DC.spatial">139180 458025</meta:user-defined>
    <meta:user-defined meta:name="OVERHEIDop.versieInformatie"/>
  </office:meta>
</office:document-meta>
</file>