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en het verplaatsen van een ov-kast in de zone waterstaatswerk op de locatie Zandweg 188 in De Meern - (code HDSR138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het verplaatsen van een ov-kast in de zone waterstaatswerk van een regionale waterkering op de locatie Zandweg 188 in De Meern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22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4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4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en het verplaatsen van een ov-kast in de zone waterstaatswerk op de locatie Zandweg 188 in De Meern - (code HDSR1388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49</meta:user-defined>
    <meta:user-defined meta:name="OVERHEIDop.WsbID/DC.identifier">wsb-2017-6249</meta:user-defined>
    <meta:user-defined meta:name="OVERHEID.TaxonomieBeleidsagenda/OVERHEID.category">Ruimte en infrastructuur | Organisatie en beleid</meta:user-defined>
    <meta:user-defined meta:name="OVERHEIDop.referentienummer">HDSR13884</meta:user-defined>
    <meta:user-defined meta:name="DCTERMS.abstract">Het waterschap heeft een watervergunning verleend voor het leggen van een laagspanningskabel en het verplaatsen van een ov-kast in de zone waterstaatswerk van een regionale waterkering op de locatie Zandweg 188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D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884 Watervergunning|exb-2017-29163</meta:user-defined>
    <meta:user-defined meta:name="OVERHEID.EPSG28992/DC.spatial">130212 455259</meta:user-defined>
    <meta:user-defined meta:name="OVERHEIDop.versieInformatie"/>
  </office:meta>
</office:document-meta>
</file>