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projectplan Renovatie en vispassage stuw Schenkel Lo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het waterschap heeft het ontwerp-projectplan voor de renovatie van, én de aanleg van een vispassage bij, stuw Schenkel Lopik vrijgegeven voor inspraak. In het projectplan staan de werkzaamheden beschreven die het waterschap wil gaan uitvoeren. Van 10 juli 2017 t/m 2 augustus 2017 kunt u inspreken op het ontwerp-projectplan.</text:p>
            <text:p text:style-name="common-al">
            <text:span text:style-name="nadrukvet">Stukken inzien</text:span>
          </text:p>
            <text:p text:style-name="common-al">U kunt het ontwerp-projectplan Renovatie en vispassage stuw Schenkel Lopik digitaal inzien via <text:a xlink:href="http://www.hdsr.nl/beleid-plannen/projectenkaart/lopik/kopie-vispassage/" xlink:type="simple">www.hdsr.nl/beleid-plannen/projectenkaart/lopik/kopie-vispassage/</text:a>. Bent u niet in de gelegenheid om het ontwerp-plan digitaal in te zien? Dan kunt u een papieren versie inzien op het kantoor van Hoogheemraadschap de Stichtse Rijnlanden, Poldermolen 2 te Houten, elke werkdag van 9.00 - 17.00 uur.</text:p>
            <text:p text:style-name="common-al">
            <text:span text:style-name="nadrukvet">Zienswijze</text:span>
          </text:p>
            <text:p text:style-name="common-al">Als u schriftelijk uw zienswijze wilt geven op dit ontwerp-plan, dan kunt u die uiterlijk tot 22 augustus 2017 indienen bij Hoogheemraadschap De Stichtse Rijnlanden, postbus 550, 3990 GJ Houten of via <text:a xlink:href="mailto:post@hdsr.nl" xlink:type="simple">post@hdsr.nl</text:a>. Op de website vindt u een reactieformulier dat u kunt gebruiken.</text:p>
            <text:p text:style-name="common-al">Het college van het waterschap informeert iedereen die ingesproken heeft over de wijze waarop de inspraakreactie in het projectplan Renovatie en vispassage stuw Schenkel Lopik wordt verwerkt. Dit gebeurt, nadat het college het plan vaststelt.</text:p>
            <text:p text:style-name="common-al">
            <text:span text:style-name="nadrukvet">Meer informatie</text:span>
          </text:p>
            <text:p text:style-name="common-al">Heeft u nog vragen? Neemt u dan contact op met projectbeheerder David Reurslag, tel. 06-15068429 of via de e-mail <text:a xlink:href="mailto:david.reurslag@hdsr.nl" xlink:type="simple">david.reurslag@hdsr.nl</text:a>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0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Renovatie en vispassage stuw Schenkel Lopi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48</meta:user-defined>
    <meta:user-defined meta:name="OVERHEIDop.WsbID/DC.identifier">wsb-2017-6248</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exb-2017-29157</meta:user-defined>
    <meta:user-defined meta:name="OVERHEIDop.externeBijlage">overzichtskaart|exb-2017-29158</meta:user-defined>
    <meta:user-defined meta:name="OVERHEIDop.externeBijlage">Ontwerptekening vispassage|exb-2017-29159</meta:user-defined>
    <meta:user-defined meta:name="OVERHEIDop.externeBijlage">formulier inspraakreactie|exb-2017-29160</meta:user-defined>
    <meta:user-defined meta:name="OVERHEIDop.versieInformatie"/>
  </office:meta>
</office:document-meta>
</file>