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rm Smeengeweg 15 in Wit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en lozen van grondwater op het meet- en regelstation Westerbork aan de Harm Smeengeweg 15 in Witteveen. (<text:span text:style-name="nadrukcur">dossiernummer Z/16/006831; verzenddatum 06-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4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arm Smeengeweg 15 in Witt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6</meta:user-defined>
    <meta:user-defined meta:name="OVERHEIDop.WsbID/DC.identifier">wsb-2017-62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9TA 15</meta:user-defined>
    <meta:user-defined meta:name="OVERHEIDop.woonplaats">Witteveen</meta:user-defined>
    <meta:user-defined meta:name="OVERHEIDop.straatnaam">Mr. Harm Smeen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9486 537316</meta:user-defined>
    <meta:user-defined meta:name="OVERHEIDop.versieInformatie"/>
  </office:meta>
</office:document-meta>
</file>