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 Brokweg en Meester Harm Smeengeweg in Witt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tijdelijke brug en het onttrekken en lozen van grondwater op diverse percelen nabij de K. Brokweg en Meester Harm Smeengeweg in Witteveen. (<text:span text:style-name="nadrukcur">dossiernummer Z/17/011484; verzenddatum 06-07-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4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 Brokweg en Meester Harm Smeengeweg in Witte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44</meta:user-defined>
    <meta:user-defined meta:name="OVERHEIDop.WsbID/DC.identifier">wsb-2017-62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9PB 32</meta:user-defined>
    <meta:user-defined meta:name="OVERHEIDop.woonplaats">Witteveen</meta:user-defined>
    <meta:user-defined meta:name="OVERHEIDop.straatnaam">Mr. Harm Smeeng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40464 537299</meta:user-defined>
    <meta:user-defined meta:name="OVERHEIDop.versieInformatie"/>
  </office:meta>
</office:document-meta>
</file>