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uidelijke Vechtdijk en Poppenallee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t leggen, hebben en onderhouden van een kabel aan de Zuidelijke Vechtdijk en Poppenallee in Dalfsen. (<text:span text:style-name="nadrukcur">dossiernummer Z/17/012132; verzenddatum 05-07-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4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Zuidelijke Vechtdijk en Poppenallee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43</meta:user-defined>
    <meta:user-defined meta:name="OVERHEIDop.WsbID/DC.identifier">wsb-2017-62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KW 19</meta:user-defined>
    <meta:user-defined meta:name="OVERHEIDop.woonplaats">Dalfsen</meta:user-defined>
    <meta:user-defined meta:name="OVERHEIDop.straatnaam">Poppenalle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195 501464</meta:user-defined>
    <meta:user-defined meta:name="OVERHEIDop.versieInformatie"/>
  </office:meta>
</office:document-meta>
</file>