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12 juli 2017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Installatie fractievertegenwoordiger mevrouw Ter Harmsel</text:p>
            <text:p text:style-name="common-al">3. Verslag vergadering 17 mei 2017</text:p>
            <text:p text:style-name="common-al">4. Vragenhalfuur</text:p>
            <text:p text:style-name="common-al">5. Ingekomen stukken en mededelingen</text:p>
            <text:p text:style-name="common-al">5a. Brief financieel toezicht provincie Overijssel</text:p>
            <text:p text:style-name="common-al">5b. Deelname D'RAN</text:p>
            <text:p text:style-name="common-al">6. Jaarverslag en jaarrekening 2016</text:p>
            <text:p text:style-name="common-al">7. Meerjarenverkenning 2018-2021</text:p>
            <text:p text:style-name="common-al">8. Begrotingen gemeenschappelijke regelingen</text:p>
            <text:p text:style-name="common-al">9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2 jul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42</meta:user-defined>
    <meta:user-defined meta:name="OVERHEIDop.WsbID/DC.identifier">wsb-2017-6242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