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op watergang Afw. v.d. Griemerweg aan de Griemerweg te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op watergang Afw. v.d. Griemerweg aan de Griemerweg te Geesteren.</text:p>
            <text:p text:style-name="common-al">Locatie: Griemerweg te Geesteren</text:p>
            <text:p text:style-name="common-al">Zaaknummer: WRIJVERG-2-71443</text:p>
            <text:p text:style-name="common-al">Datum bekendmaking beschikking: 5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4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grondwater op watergang Afw. v.d. Griemerweg aan de Griemerweg te Ge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1</meta:user-defined>
    <meta:user-defined meta:name="OVERHEIDop.WsbID/DC.identifier">wsb-2017-62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4</meta:user-defined>
    <meta:user-defined meta:name="OVERHEIDop.woonplaats">Geesteren</meta:user-defined>
    <meta:user-defined meta:name="OVERHEIDop.straatnaam">Griem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492 460868</meta:user-defined>
    <meta:user-defined meta:name="OVERHEIDop.versieInformatie"/>
  </office:meta>
</office:document-meta>
</file>