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aanleg waterberging Opheusd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aanleg waterberging Opheusd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span text:style-name="nadrukvet">Inhoud ontwerp-projectplan “</text:span>
            <text:span text:style-name="nadrukvet">aanleg waterberging Opheusden</text:span>
            <text:span text:style-name="nadrukvet">”</text:span>
          </text:p>
            <text:p text:style-name="al">Op basis van het projectplan realiseert Waterschap Rivierenland een waterbergingsplas. De plas dient als buffer voor de opvang van overtollig hemelwater bij hevige buien en krijgt een natuurvriendelijke inrichting. Met de uitvoering van dit project geeft Waterschap Rivierenland invulling aan de doelen zoals omschreven in het waterplan Nederbetuwe. De uitvoering vindt plaats in samenwerking met de gemeente Nederbetuwe. </text:p>
            <text:p text:style-name="al">Voor de inhoud van het ontwerp-projectplan met bijbehorende documenten verwijzen wij u naar de stukken die ter inzage liggen (zie hieronder).  </text:p>
            <text:p text:style-name="al">
            <text:span text:style-name="nadrukvet">Voorlichtingsbijeenkomst </text:span>
          </text:p>
            <text:p text:style-name="al">Het ontwerp van de waterbergingsplas is op 12 april 2017 toegelicht in een voorlichtingsbijeenkomst. </text:p>
            <text:p text:style-name="al">
            <text:span text:style-name="nadrukvet">Ontwerp-projectplan met bijlagen ter inzage</text:span>
          </text:p>
            <text:p text:style-name="al">Voordat het college van dijkgraaf en heemraden overgaat tot vaststelling van het projectplan ligt het ontwerp van het projectplan met bijbehorende documenten van dinsdag 11 juli 2017 tot en met maandag 21 augustus 2017 tijdens kantooruren voor iedereen ter inzage in het kantoor van het waterschap, De Blomboogerd 1 in Tiel. Het ontwerp-projectplan met bijlagen zijn als bijlage opgenomen in dit Waterschapsblad.  </text:p>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Voor een mondelinge inspraakreactie kunt u terecht bij Mark Elzerman (bereikbaar op telefoonnummer 0344-649242). Bij afwezigheid kunt u contact opnemen met de heer Jongbloed van de afdeling Plannen via het secretariaat van afdeling (bereikbaar op telefoonnummer 0344-649090. </text:p>
            <text:p text:style-name="al">Voor een schriftelijke inspraakreactie kunt u een brief richten aan het college van dijkgraaf en heemraden van Waterschap Rivierenland, Postbus 599, 4000 AN Tiel. </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 </text:p>
            <text:p text:style-name="al">Degenen die een zienswijze hebben ingediend, brengen wij op de hoogte van het genomen besluit en van de manier waarop de resultaten van de inspraak zijn verwerkt.</text:p>
            <text:p text:style-name="al">
            <text:span text:style-name="nadrukvet">Meer informatie</text:span>
          </text:p>
            <text:p text:style-name="al">Wilt u meer weten over het ontwerp-projectplan? Dan kunt u contact opnemen met de heer Elzerman , van het Team Plannen oost van de afdeling Plannen, bereikbaar onder telefoonnummer 0344 – 649242 of mailadres:  <text:a xlink:href="mailto:m.elzerman@wsrl.nl" xlink:type="simple">m.elzerman@wsrl.nl</text:a></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4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4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4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aanleg waterberging Opheusden”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40</meta:user-defined>
    <meta:user-defined meta:name="OVERHEIDop.WsbID/DC.identifier">wsb-2017-6240</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ijlage 1|exb-2017-29125</meta:user-defined>
    <meta:user-defined meta:name="OVERHEIDop.externeBijlage">bijlage 1 waterberging|exb-2017-29126</meta:user-defined>
    <meta:user-defined meta:name="OVERHEIDop.externeBijlage">bijlage 2|exb-2017-29127</meta:user-defined>
    <meta:user-defined meta:name="OVERHEIDop.externeBijlage">ontwerp projectplan|exb-2017-29128</meta:user-defined>
    <meta:user-defined meta:name="OVERHEIDop.versieInformatie"/>
  </office:meta>
</office:document-meta>
</file>