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proefsleuven tbv archeologisch onderzoek nabij Maasdijk 20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proefsleuven tbv archeologisch onderzoek nabij Maasdijk 207 te Wijk en Aalburg. Zaaknummer 201620846. </text:p>
            <text:p text:style-name="common-al">Start bezwaartermijn: 03-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2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proefsleuven tbv archeologisch onderzoek nabij Maasdijk 207 te Wijk en Aa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24</meta:user-defined>
    <meta:user-defined meta:name="OVERHEIDop.WsbID/DC.identifier">wsb-2017-6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G 117</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439 419052</meta:user-defined>
    <meta:user-defined meta:name="OVERHEIDop.versieInformatie"/>
  </office:meta>
</office:document-meta>
</file>