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middenspanningskabel in de beschermingszone van watergang Zevenaarse Wet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middenspanningskabel in de beschermingszone van watergang Zevenaarse Wetering.</text:p>
            <text:p text:style-name="common-al">Locatie: nabij de Kortslag 2A te Zevenaar</text:p>
            <text:p text:style-name="common-al">Zaaknummer: WRIJVERG-2-69457</text:p>
            <text:p text:style-name="common-al">Datum bekendmaking beschikking: 5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3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middenspanningskabel in de beschermingszone van watergang Zevenaarse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39</meta:user-defined>
    <meta:user-defined meta:name="OVERHEIDop.WsbID/DC.identifier">wsb-2017-62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3PG 2a</meta:user-defined>
    <meta:user-defined meta:name="OVERHEIDop.woonplaats">Zevenaar</meta:user-defined>
    <meta:user-defined meta:name="OVERHEIDop.straatnaam">Kortsla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1752 442399</meta:user-defined>
    <meta:user-defined meta:name="OVERHEIDop.versieInformatie"/>
  </office:meta>
</office:document-meta>
</file>