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mpensatie van versnelde afvoer als gevolg van de uitbreiding van een tuinbouwbedrijf aan de Fittersweg 1 te Ooltgenspl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compensatie van versnelde afvoer als gevolg van de uitbreiding van een tuinbouwbedrijf aan de Fittersweg 1 te Ooltgensplaat, dossiernummer D0037367.</text:p>
            <text:p text:style-name="common-al">Start bezwaartermijn (6 weken): 5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naam en adres van de indiener;- de dagtekening;- een omschrijving van het besluit waartegen het bezwaar is gericht;- de gronden van bezwaar.</text:p>
            <text:p text:style-name="common-al">Voorlopige voorziening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38</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38</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38</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compensatie van versnelde afvoer als gevolg van de uitbreiding van een tuinbouwbedrijf aan de Fittersweg 1 te Ooltgensplaa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0</meta:user-defined>
    <meta:user-defined meta:name="OVERHEIDop.publicationIssue">6238</meta:user-defined>
    <meta:user-defined meta:name="OVERHEIDop.WsbID/DC.identifier">wsb-2017-62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7LD 1</meta:user-defined>
    <meta:user-defined meta:name="OVERHEIDop.woonplaats">Ooltgensplaat</meta:user-defined>
    <meta:user-defined meta:name="OVERHEIDop.straatnaam">Fitter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2196 411222</meta:user-defined>
    <meta:user-defined meta:name="OVERHEIDop.versieInformatie"/>
  </office:meta>
</office:document-meta>
</file>