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watergang ten behoeve van bouw- en woonrijp maken van het project Sint Anthoniehof aan de Polderdijk 15a te Maa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een watergang tenbehoeve van bouw- en woonrijp maken van het project Sint Anthoniehof aan de Polderdijk 15a te Maasdam, dossiernummer D0037458.</text:p>
            <text:p text:style-name="common-al">Start bezwaartermijn (6 weken): 3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3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een watergang ten behoeve van bouw- en woonrijp maken van het project Sint Anthoniehof aan de Polderdijk 15a te Maa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37</meta:user-defined>
    <meta:user-defined meta:name="OVERHEIDop.WsbID/DC.identifier">wsb-2017-62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LL 15a</meta:user-defined>
    <meta:user-defined meta:name="OVERHEIDop.woonplaats">Maasdam</meta:user-defined>
    <meta:user-defined meta:name="OVERHEIDop.straatnaam">Pold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131 422092</meta:user-defined>
    <meta:user-defined meta:name="OVERHEIDop.versieInformatie"/>
  </office:meta>
</office:document-meta>
</file>