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toegangsbrug door een toegangsdam aan de Oranjelaan 59 te Dirk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toegangsbrug door een toegangsdam aan de Oranjelaan 59 te Dirksland, dossiernummer D0037537.</text:p>
            <text:p text:style-name="common-al">Start bezwaartermijn (6 weken): 3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3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toegangsbrug door een toegangsdam aan de Oranjelaan 59 te Dirk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0</meta:user-defined>
    <meta:user-defined meta:name="OVERHEIDop.publicationIssue">6236</meta:user-defined>
    <meta:user-defined meta:name="OVERHEIDop.WsbID/DC.identifier">wsb-2017-62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L 59</meta:user-defined>
    <meta:user-defined meta:name="OVERHEIDop.woonplaats">Dirksland</meta:user-defined>
    <meta:user-defined meta:name="OVERHEIDop.straatnaam">Oranj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731 418707</meta:user-defined>
    <meta:user-defined meta:name="OVERHEIDop.versieInformatie"/>
  </office:meta>
</office:document-meta>
</file>