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door middel van een boogzinker aan de Vleerdamsedijk ter hoogte van perceel 38 te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door middel van een boogzinker aan de Vleerdamsedijk ter hoogte van perceel 38 te Rockanje, dossiernummer D0037083.</text:p>
            <text:p text:style-name="common-al">Start bezwaartermijn (6 weken): 3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door middel van een boogzinker aan de Vleerdamsedijk ter hoogte van perceel 38 te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35</meta:user-defined>
    <meta:user-defined meta:name="OVERHEIDop.WsbID/DC.identifier">wsb-2017-62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W 38</meta:user-defined>
    <meta:user-defined meta:name="OVERHEIDop.woonplaats">Rockanje</meta:user-defined>
    <meta:user-defined meta:name="OVERHEIDop.straatnaam">Vleerdam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017 434599</meta:user-defined>
    <meta:user-defined meta:name="OVERHEIDop.versieInformatie"/>
  </office:meta>
</office:document-meta>
</file>