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warmtetracé, het verlengen van een damwand en het realiseren van een terp in en nabij de Vondelingenweg te Rotterdam</text:p>
      <text:section text:name="zakelijke-mededeling_id1-3-2" text:style-name="zakelijke-mededeling">
        <text:section text:name="zakelijke-mededeling-tekst_id1-3-2-1" text:style-name="zakelijke-mededeling-tekst">
          <text:section text:name="tekst_id1-3-2-1-1" text:style-name="tekst">
            <text:p text:style-name="common-al">Het aanleggen van een warmtetracé, het verlengen van een damwand en het realiseren van een terp in en nabij de Vondelingenweg te Rotterdam</text:p>
            <text:p text:style-name="common-al">Het college van dijkgraaf en heemraden heeft besloten een watervergunning te verlenen voor het aanleggen van een warmtetracé, het verlengen van een damwand en het realiseren van een terp in en nabij de Vondelingenweg te Rotterdam, dossiernummer D0037133.</text:p>
            <text:p text:style-name="common-al">Start bezwaartermijn (6 weken): 3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warmtetracé, het verlengen van een damwand en het realiseren van een terp in en nabij de Vondelingen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34</meta:user-defined>
    <meta:user-defined meta:name="OVERHEIDop.WsbID/DC.identifier">wsb-2017-62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105 431842</meta:user-defined>
    <meta:user-defined meta:name="OVERHEIDop.versieInformatie"/>
  </office:meta>
</office:document-meta>
</file>