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verhard oppervlak (nieuwbouw verpak- en sorteerruimte met omliggende terreinverharding en ontsluitingsweg), het wijzigen van een bestaande dam, het plaatsen van een nieuwe duiker en het verplaatsen van een stuw ter plaatse van Bulksestraat 1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verhard oppervlak (nieuwbouw verpak- en sorteerruimte met omliggende terreinverharding en ontsluitingsweg), het wijzigen van een bestaande dam, het plaatsen van een nieuwe duiker en het verplaatsen van een stuw ter plaatse van Bulksestraat 1 te Ingen, zaaknummer 2017006692. </text:p>
            <text:p text:style-name="common-al">Start bezwaartermijn: 0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3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3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verhard oppervlak (nieuwbouw verpak- en sorteerruimte met omliggende terreinverharding en ontsluitingsweg), het wijzigen van een bestaande dam, het plaatsen van een nieuwe duiker en het verplaatsen van een stuw ter plaatse van Bulksestraat 1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32</meta:user-defined>
    <meta:user-defined meta:name="OVERHEIDop.WsbID/DC.identifier">wsb-2017-62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31JW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313 441634</meta:user-defined>
    <meta:user-defined meta:name="OVERHEIDop.versieInformatie"/>
  </office:meta>
</office:document-meta>
</file>