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tuinhuis ter plaatse van Wellsedijk 24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tuinhuis ter plaatse van Wellsedijk 24 te Well. Zaaknummer: 2017030955. </text:p>
            <text:p text:style-name="common-al">Start bezwaartermijn: 29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23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3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3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tuinhuis ter plaatse van Wellsedijk 24 te Wel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231</meta:user-defined>
    <meta:user-defined meta:name="OVERHEIDop.WsbID/DC.identifier">wsb-2017-62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5XP</meta:user-defined>
    <meta:user-defined meta:name="OVERHEIDop.woonplaats">Well</meta:user-defined>
    <meta:user-defined meta:name="OVERHEIDop.straatnaam">Well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492 417273</meta:user-defined>
    <meta:user-defined meta:name="OVERHEIDop.versieInformatie"/>
  </office:meta>
</office:document-meta>
</file>