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bouwen bedrijfsgebouw en plaatsen keerwanden in beschermingszone primaire waterkering tpv Berm 49 te Kerk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bedrijfsgebouw en het plaatsen van keerwanden in de beschermingszone primaire waterkering tpv Berm 49 te Kerkdriel. Zaaknummer 201619456. </text:p>
            <text:p text:style-name="common-al">Start bezwaartermijn: 03-01-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623</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3</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3</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bouwen bedrijfsgebouw en plaatsen keerwanden in beschermingszone primaire waterkering tpv Berm 49 te Kerkdri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4</meta:user-defined>
    <meta:user-defined meta:name="OVERHEIDop.publicationIssue">623</meta:user-defined>
    <meta:user-defined meta:name="OVERHEIDop.WsbID/DC.identifier">wsb-2017-6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31KL</meta:user-defined>
    <meta:user-defined meta:name="OVERHEIDop.woonplaats">Kerkdriel</meta:user-defined>
    <meta:user-defined meta:name="OVERHEIDop.straatnaam">Berm</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0722 421314</meta:user-defined>
    <meta:user-defined meta:name="OVERHEIDop.versieInformatie"/>
  </office:meta>
</office:document-meta>
</file>