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 Granida Erf 30-50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39.V01) onttrekken en lozing van grondwater bij de aanleg van een drainageleiding  t.p.v. het Granida Erf 30-50 in Capelle aan den IJssel. De werkzaamheden vinden plaats tussen 21 en 25 augustus 2017. Er wordt naar verwachting maximaal 5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2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 Granida Erf 30-50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6227</meta:user-defined>
    <meta:user-defined meta:name="OVERHEIDop.WsbID/DC.identifier">wsb-2017-62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EH 36</meta:user-defined>
    <meta:user-defined meta:name="OVERHEIDop.woonplaats">Capelle aan den IJssel</meta:user-defined>
    <meta:user-defined meta:name="OVERHEIDop.straatnaam">Granida er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16 440091</meta:user-defined>
    <meta:user-defined meta:name="OVERHEIDop.versieInformatie"/>
  </office:meta>
</office:document-meta>
</file>