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032 het leggen van een mantelbuis ter plaatse van Aalsmeerderweg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7 een besluit genomen voor het door middel van twee horizontaal gestuurde boringen leggen en hebben van een mantelbuis PE100 SDR 11 Ø 315 mm ter plaatse van de Aalsmeerderweg te Rijsenhout op een diepte van meer dan 1,50 m min maaiveld in de bodem in kwetsbaar kwelgebied in de Haarlemmermeerpolder.</text:p>
            <text:p text:style-name="common-al"> </text:p>
            <text:p text:style-name="common-al">De stukken liggen tot en met 16 augustus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</text:p>
            <text:p text:style-name="common-al">J. Letzer van de afdeling Vergunningverlening &amp; Handhaving, telefoon </text:p>
            <text:p text:style-name="common-al">071-3063419.</text:p>
            <text:p text:style-name="common-al"> </text:p>
            <text:p text:style-name="last-al">Leiden, 5 juli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032 het leggen van een mantelbuis ter plaatse van Aalsmeerderweg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25</meta:user-defined>
    <meta:user-defined meta:name="OVERHEIDop.WsbID/DC.identifier">wsb-2017-62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EK 749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32|exb-2017-29087</meta:user-defined>
    <meta:user-defined meta:name="OVERHEID.EPSG28992/DC.spatial">108859 475256</meta:user-defined>
    <meta:user-defined meta:name="OVERHEIDop.versieInformatie"/>
  </office:meta>
</office:document-meta>
</file>