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Haagseveer/Pompenburg in Rotterdam</text:p>
      <text:section text:name="zakelijke-mededeling_id1-3-2" text:style-name="zakelijke-mededeling">
        <text:section text:name="zakelijke-mededeling-tekst_id1-3-2-1" text:style-name="zakelijke-mededeling-tekst">
          <text:section text:name="tekst_id1-3-2-1-1" text:style-name="tekst">
            <text:p text:style-name="common-al">(L.17.137.V01) Het onttrekken van grondwater bij werkzaamheden aan de riolering in Haagseveer, op de hoek met Pompenburg in Rotterdam. Tussen 10 juli en 31 augustus 2017 vinden de werkzaamheden plaats, waarbij maximaal 5 m3/uur wordt onttrokken.</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221</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221</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221</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Haagseveer/Pompenburg in Rotter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07</meta:user-defined>
    <meta:user-defined meta:name="OVERHEIDop.publicationIssue">6221</meta:user-defined>
    <meta:user-defined meta:name="OVERHEIDop.WsbID/DC.identifier">wsb-2017-622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11DA 72</meta:user-defined>
    <meta:user-defined meta:name="OVERHEIDop.woonplaats">Rotterdam</meta:user-defined>
    <meta:user-defined meta:name="OVERHEIDop.straatnaam">Haagseveer</meta:user-defined>
    <meta:user-defined meta:name="OVERHEID.PostcodeHuisnummer/OVERHEIDop.postcodeHuisnummer">3032EM 392</meta:user-defined>
    <meta:user-defined meta:name="OVERHEIDop.straatnaam">Pompenburg</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2713 437527</meta:user-defined>
    <meta:user-defined meta:name="OVERHEID.EPSG28992/DC.spatial">92807 437878</meta:user-defined>
    <meta:user-defined meta:name="OVERHEIDop.versieInformatie"/>
  </office:meta>
</office:document-meta>
</file>