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houten voetbruggen, het graven van een watergang en het aanleggen van een dam met duiker op diverse locaties ten behoeve van een doorgaande wandelpadenstructuur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wee houten voetbruggen, het graven van een watergang en het aanleggen van een dam met duiker op diverse locaties  ten behoeve van een doorgaande wandelpadenstructuur te Leerdam. Zaaknummer 201621578. </text:p>
            <text:p text:style-name="common-al">Start bezwaartermijn: 28-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2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twee houten voetbruggen, het graven van een watergang en het aanleggen van een dam met duiker op diverse locaties ten behoeve van een doorgaande wandelpadenstructuur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22</meta:user-defined>
    <meta:user-defined meta:name="OVERHEIDop.WsbID/DC.identifier">wsb-2017-6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AK 7</meta:user-defined>
    <meta:user-defined meta:name="OVERHEIDop.woonplaats">Leerdam</meta:user-defined>
    <meta:user-defined meta:name="OVERHEIDop.straatnaam">Colij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220 433859</meta:user-defined>
    <meta:user-defined meta:name="OVERHEIDop.versieInformatie"/>
  </office:meta>
</office:document-meta>
</file>