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t.b.v. de aanleg van een hoogspanningsstation op de locatie bij Kortrijk in Breukelen - (code HDSR137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de aanleg van een hoogspanningsstation op de locatie bij Kortrijk in Breukelen. Dit besluit is verzonden op 5 juli 2017.</text:p>
            <text:p text:style-name="tussenkopcur">
            <text:span text:style-name="nadrukvet">Ter inzage</text:span>
          </text:p>
            <text:p text:style-name="common-al">U kunt de vergunning en de bijbehorende stukken inzien van 10 juli 2017 tot en met 21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.b.v. de aanleg van een hoogspanningsstation op de locatie bij Kortrijk in Breukelen - (code HDSR1375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19</meta:user-defined>
    <meta:user-defined meta:name="OVERHEIDop.WsbID/DC.identifier">wsb-2017-6219</meta:user-defined>
    <meta:user-defined meta:name="OVERHEID.TaxonomieBeleidsagenda/OVERHEID.category">Ruimte en infrastructuur | Organisatie en beleid</meta:user-defined>
    <meta:user-defined meta:name="OVERHEIDop.referentienummer">HDSR13753</meta:user-defined>
    <meta:user-defined meta:name="DCTERMS.abstract">Het waterschap heeft een watervergunning verleend voor het aanpassen van de waterhuishouding t.b.v. de aanleg van een hoogspanningsstation op de locatie bij Kortrijk in Breuk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K 105</meta:user-defined>
    <meta:user-defined meta:name="OVERHEIDop.woonplaats">Breukelen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7494 464550</meta:user-defined>
    <meta:user-defined meta:name="OVERHEIDop.versieInformatie"/>
  </office:meta>
</office:document-meta>
</file>