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chielands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33.V01) Het onttrekken van grondwater bij de vervanging van riolering in de Schielandsweg tussen de Jan Dorrekeskade en Schielandsweg nummer 5 in Waddinxveen. In de periode van 28 augustus 2017 tot 15 december 2017 wordt maximaal 7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18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18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18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Schielandsweg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6218</meta:user-defined>
    <meta:user-defined meta:name="OVERHEIDop.WsbID/DC.identifier">wsb-2017-62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ZS 136</meta:user-defined>
    <meta:user-defined meta:name="OVERHEIDop.woonplaats">Waddinxveen</meta:user-defined>
    <meta:user-defined meta:name="OVERHEIDop.straatnaam">Eiken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384 450907</meta:user-defined>
    <meta:user-defined meta:name="OVERHEIDop.versieInformatie"/>
  </office:meta>
</office:document-meta>
</file>