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derstraat/Asser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27.V01) Het onttrekken en lozen in oppervlaktewater van grondwater dat vrijkomt bij rioleringswerkzaamheden in de Loderstraat / Asserweg in Rotterdam (Schiebroek West -  Fase 1). De werkzaamheden vinden plaats tussen 28 augustus 2017 en 28 januari 2018. Er wordt in deze periode maximaal 9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derstraat/Asser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6217</meta:user-defined>
    <meta:user-defined meta:name="OVERHEIDop.WsbID/DC.identifier">wsb-2017-62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2AA 235</meta:user-defined>
    <meta:user-defined meta:name="OVERHEIDop.woonplaats">Rotterdam</meta:user-defined>
    <meta:user-defined meta:name="OVERHEIDop.straatnaam">Asserweg</meta:user-defined>
    <meta:user-defined meta:name="OVERHEID.PostcodeHuisnummer/OVERHEIDop.postcodeHuisnummer">3052AL 63</meta:user-defined>
    <meta:user-defined meta:name="OVERHEIDop.straatnaam">Lod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596 440878</meta:user-defined>
    <meta:user-defined meta:name="OVERHEID.EPSG28992/DC.spatial">91605 440576</meta:user-defined>
    <meta:user-defined meta:name="OVERHEIDop.versieInformatie"/>
  </office:meta>
</office:document-meta>
</file>