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afrit, Noord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5, 5 juli 2017) Het hebben van een afrit en toegangspad op het talud van de primaire waterkering ter plaatse van Noord 10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afrit, Noord 10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15</meta:user-defined>
    <meta:user-defined meta:name="OVERHEIDop.WsbID/DC.identifier">wsb-2017-62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10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87 434789</meta:user-defined>
    <meta:user-defined meta:name="OVERHEIDop.versieInformatie"/>
  </office:meta>
</office:document-meta>
</file>