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Noord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70, 5 juli 2017) Het hebben van een trap op het talud van de primaire waterkering ter plaatse van Noord 7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Noord 7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14</meta:user-defined>
    <meta:user-defined meta:name="OVERHEIDop.WsbID/DC.identifier">wsb-2017-62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7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42 434804</meta:user-defined>
    <meta:user-defined meta:name="OVERHEIDop.versieInformatie"/>
  </office:meta>
</office:document-meta>
</file>