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atervergunning voor het aanbrengen van een vervangende waterkering, 's-Gravendijkwal in Rotterdam</text:p>
      <text:section text:name="zakelijke-mededeling_id1-3-2" text:style-name="zakelijke-mededeling">
        <text:section text:name="zakelijke-mededeling-tekst_id1-3-2-1" text:style-name="zakelijke-mededeling-tekst">
          <text:section text:name="tekst_id1-3-2-1-1" text:style-name="tekst">
            <text:p text:style-name="common-al">(K.17.411, 5 juli 2017) Het aanbrengen en hebben van een vervangende waterkering ter plaatse van de 's-Gravendijkwal-Coolhaven in Rotterdam.</text:p>
            <text:p text:style-name="common-al">De Ontwerp-Watervergunning ligt ter inzage vanaf 7 juli 2017 tot en met 18 augustus 2017.</text:p>
            <text:p text:style-name="common-al">Op grond van de Algemene wet bestuursrecht kunnen belanghebbenden binnen zes weken na de dag waarop het ontwerp van het besluit ter inzage is gelegd, schriftelijk of mondeling een zienswijze inbrengen. Schriftelijke reacties kunnen worden ingediend bij het college van dijkgraaf en hoogheemraden van Schieland en de Krimpenerwaard. Voor een mondelinge reactie kan men zich wenden tot de afdeling Vergunningverlening en Handhaving van Schieland en de Krimpenerwaard (010-4537300).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212</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12</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12</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atervergunning voor het aanbrengen van een vervangende waterkering, 's-Gravendijkwal in 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7</meta:user-defined>
    <meta:user-defined meta:name="OVERHEIDop.publicationIssue">6212</meta:user-defined>
    <meta:user-defined meta:name="OVERHEIDop.WsbID/DC.identifier">wsb-2017-621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21</meta:user-defined>
    <meta:user-defined meta:name="OVERHEIDop.woonplaats">Rotterdam</meta:user-defined>
    <meta:user-defined meta:name="OVERHEIDop.straatnaam">'s-Gravendijkwal</meta:user-defined>
    <meta:user-defined meta:name="OVERHEIDgvop.Informatietype/DC.type">Beschikkingen | aanvraa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1423 436638</meta:user-defined>
    <meta:user-defined meta:name="OVERHEIDop.versieInformatie"/>
  </office:meta>
</office:document-meta>
</file>