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Lekdijk 2 te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30.V01, 20 januari 2017) voor een afrit, een trap met leuning en fietsgoot, beplanting en een fietshek binnen de primaire waterkering ter plaatse van Lekdijk 2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Lekdijk 2 te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21</meta:user-defined>
    <meta:user-defined meta:name="OVERHEIDop.WsbID/DC.identifier">wsb-2017-6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D 2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711 437499</meta:user-defined>
    <meta:user-defined meta:name="OVERHEIDop.versieInformatie"/>
  </office:meta>
</office:document-meta>
</file>