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fdammen van een duiker voor inspectie en materiaalkundig onderzoek ter hoogte van Anderlechtlaan 200, 1066 HL Amsterdam - AGV - W-17.015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afdammen van een duiker voor inspectie en materiaalkundig onderzoek ter hoogte van Anderlechtlaan 200, 1066 HL Amsterdam. Casecode: W-17.01502.</text:p>
            <text:p text:style-name="common-al">Inzien van de stukken</text:p>
            <text:p text:style-name="common-al">Vanaf 7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0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0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0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afdammen van een duiker voor inspectie en materiaalkundig onderzoek ter hoogte van Anderlechtlaan 200, 1066 HL Amsterdam - AGV - W-17.015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207</meta:user-defined>
    <meta:user-defined meta:name="OVERHEIDop.WsbID/DC.identifier">wsb-2017-62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BV 10</meta:user-defined>
    <meta:user-defined meta:name="OVERHEIDop.woonplaats">Amsterdam</meta:user-defined>
    <meta:user-defined meta:name="OVERHEIDop.straatnaam">Anton Schlepers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9034</meta:user-defined>
    <meta:user-defined meta:name="OVERHEIDop.externeBijlage">bijlage 1|exb-2017-29035</meta:user-defined>
    <meta:user-defined meta:name="OVERHEIDop.externeBijlage">bijlage 2|exb-2017-29036</meta:user-defined>
    <meta:user-defined meta:name="OVERHEID.EPSG28992/DC.spatial">115986 483161</meta:user-defined>
    <meta:user-defined meta:name="OVERHEIDop.versieInformatie"/>
  </office:meta>
</office:document-meta>
</file>