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funderingsherstel d.m.v. vervanging be-staande kelder door betonnen kelderbak ter hoogte van Kadijksplein 1-3, 1018 AB Amsterdam - AGV - W-17.012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funderingsherstel d.m.v. ver-vanging bestaande kelder door betonnen kelderbak ter hoogte van Kadijksplein 1-3, 1018 AB Amsterdam. Casecode: W-17.01298.</text:p>
            <text:p text:style-name="common-al">Inzien van de stukken</text:p>
            <text:p text:style-name="common-al">Vanaf 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text:p>
            <text:p text:style-name="last-al">Amsterdam, 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funderingsherstel d.m.v. vervanging be-staande kelder door betonnen kelderbak ter hoogte van Kadijksplein 1-3, 1018 AB Amsterdam - AGV - W-17.012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05</meta:user-defined>
    <meta:user-defined meta:name="OVERHEIDop.WsbID/DC.identifier">wsb-2017-62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AD 1</meta:user-defined>
    <meta:user-defined meta:name="OVERHEIDop.woonplaats">Amsterdam</meta:user-defined>
    <meta:user-defined meta:name="OVERHEIDop.straatnaam">Entrepotdo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017</meta:user-defined>
    <meta:user-defined meta:name="OVERHEIDop.externeBijlage">bijlage 1|exb-2017-29018</meta:user-defined>
    <meta:user-defined meta:name="OVERHEIDop.externeBijlage">bijlage 2|exb-2017-29019</meta:user-defined>
    <meta:user-defined meta:name="OVERHEIDop.externeBijlage">bijlage 3|exb-2017-29020</meta:user-defined>
    <meta:user-defined meta:name="OVERHEID.EPSG28992/DC.spatial">122598 486978</meta:user-defined>
    <meta:user-defined meta:name="OVERHEIDop.versieInformatie"/>
  </office:meta>
</office:document-meta>
</file>