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98 het dempen van oppervlaktewater nabij Milaanstraat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7 een vergunning verleend aan Peek Bouw &amp; Infra BV voor het dempen en gedempt houden van meer dan 100 m<text:span text:style-name="sup">2</text:span> overig oppervlaktewater, een en ander ter plaatse van de overige watergang nabij de Milaanstraat te Lijnden.</text:p>
            <text:p text:style-name="common-al"/>
            <text:p text:style-name="common-al">De stukken liggen tot en met 16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5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98 het dempen van oppervlaktewater nabij Milaanstraat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03</meta:user-defined>
    <meta:user-defined meta:name="OVERHEIDop.WsbID/DC.identifier">wsb-2017-62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5</meta:user-defined>
    <meta:user-defined meta:name="OVERHEIDop.woonplaats">Lijnden</meta:user-defined>
    <meta:user-defined meta:name="OVERHEIDop.straatnaam">Amsterdamse b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98|exb-2017-28997</meta:user-defined>
    <meta:user-defined meta:name="OVERHEID.EPSG28992/DC.spatial">112588 484745</meta:user-defined>
    <meta:user-defined meta:name="OVERHEIDop.versieInformatie"/>
  </office:meta>
</office:document-meta>
</file>