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30 diverse werkzaamheden ter hoogte van Zuidzijde 8a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juli 2017 een vergunning verleend voor het maken van een ontgraving in de waterkering en het aanbrengen en hebben van een aanbouw aan een bestaande woning, gedeeltelijk binnen de beschermingszone van een regionale boezem-waterkering ter plaatse van het Zuidzijde achter huis nr.8a in Bodegraven.</text:p>
            <text:p text:style-name="common-al"/>
            <text:p text:style-name="common-al">De stukken liggen tot en met 16 augustus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5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0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30 diverse werkzaamheden ter hoogte van Zuidzijde 8a te Bode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02</meta:user-defined>
    <meta:user-defined meta:name="OVERHEIDop.WsbID/DC.identifier">wsb-2017-62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11RP 8a</meta:user-defined>
    <meta:user-defined meta:name="OVERHEIDop.woonplaats">Bodegraven</meta:user-defined>
    <meta:user-defined meta:name="OVERHEIDop.straatnaam">Zuidzij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30|exb-2017-28989</meta:user-defined>
    <meta:user-defined meta:name="OVERHEID.EPSG28992/DC.spatial">111564 455148</meta:user-defined>
    <meta:user-defined meta:name="OVERHEIDop.versieInformatie"/>
  </office:meta>
</office:document-meta>
</file>