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4966 het aanbrengen van grond binnen de kern- en beschermingszone van de regionale waterkering nabij Vijfhuizerdijk 160 en 163 in Vijf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5 juli 2017 een vergunning verleend voor het aanbrengen van grond binnen de kern- en beschermingszone van de regionale waterkering van de Haarlemmermeer, voor het aanvullen en egaliseren van tuinen nabij Vijfhuizerdijk 160 en 163 in Vijfhuizen.</text:p>
            <text:p text:style-name="common-al"/>
            <text:p text:style-name="common-al">De stukken liggen tot en met 16 augustus 2017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ing. M.C.J. Schipper van de afdeling Vergunningverlening &amp; Handhaving, telefoon 071-3063466.</text:p>
            <text:p text:style-name="common-al"/>
            <text:p text:style-name="common-al">Leiden, 5 juli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6201</text:span><text:line-break/><text:date style:data-style-name="dag" text:fixed="true" text:date-value="2017-07-07"/><text:line-break/><text:date style:data-style-name="jaar" text:fixed="true" text:date-value="2017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201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201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4966 het aanbrengen van grond binnen de kern- en beschermingszone van de regionale waterkering nabij Vijfhuizerdijk 160 en 163 in Vijfhuiz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7-07</meta:user-defined>
    <meta:user-defined meta:name="OVERHEIDop.publicationIssue">6201</meta:user-defined>
    <meta:user-defined meta:name="OVERHEIDop.WsbID/DC.identifier">wsb-2017-6201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141BH 160</meta:user-defined>
    <meta:user-defined meta:name="OVERHEIDop.woonplaats">Vijfhuizen</meta:user-defined>
    <meta:user-defined meta:name="OVERHEIDop.straatnaam">Vijfhuizerdijk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4966|exb-2017-28980</meta:user-defined>
    <meta:user-defined meta:name="OVERHEID.EPSG28992/DC.spatial">106303 487310</meta:user-defined>
    <meta:user-defined meta:name="OVERHEIDop.versieInformatie"/>
  </office:meta>
</office:document-meta>
</file>