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Watersystemen</text:p>
      <text:section text:name="zakelijke-mededeling_id1-3-2" text:style-name="zakelijke-mededeling">
        <text:section text:name="zakelijke-mededeling-tekst_id1-3-2-1" text:style-name="zakelijke-mededeling-tekst">
          <text:section text:name="tekst_id1-3-2-1-1" text:style-name="tekst">
            <text:p text:style-name="common-al">Van maandag 10 juli tot maandag 21 augustus ligt de beleidsnota watersystemen ter inzage. U kunt de beleidsnota in bijgevoegd pdf-document bekijken, ook ligt het document ter inzage op de waterschapskantoren in Middelburg en Terneuzen. De beleidsnota is een uitwerking van het Waterbeheerplan 2016 – 2021 waarin het beleid vertaald wordt naar concrete, meetbare doelen en ambities op het gebied van watersystemen. Onder watersystemen verstaan we het beheer van oppervlaktewater en deels het beheer van grondwater. </text:p>
            <text:p text:style-name="common-al"/>
            <text:p text:style-name="common-al">
            <text:span text:style-name="nadrukvet">Zienswijzen</text:span>
          </text:p>
            <text:p text:style-name="common-al"/>
            <text:p text:style-name="common-al">Van 10 juli tot 21 augustus kunt u schriftelijk bedenkingen indienen tegen de beleidsnota watersystemen. Deze bedenkingen kunt u sturen naar het dagelijks bestuur van waterschap Scheldestromen via <text:a xlink:href="mailto:info@scheldestromen.nl" xlink:type="simple">info@scheldestromen.nl</text:a> t.a.v. de heer Oomen of per post via postbus 1000, 4330 ZW Middelburg.</text:p>
            <text:p text:style-name="common-al"/>
            <text:p text:style-name="common-al">Bezoekadressen: </text:p>
            <text:p text:style-name="common-al">Kanaalweg 1, 4337 PA Middelburg</text:p>
            <text:p text:style-name="common-al">Kennedeylaan 1, 4538 AE Terneuz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0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0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0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Watersyste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00</meta:user-defined>
    <meta:user-defined meta:name="OVERHEIDop.WsbID/DC.identifier">wsb-2017-62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37PA</meta:user-defined>
    <meta:user-defined meta:name="OVERHEIDop.woonplaats">Middelburg</meta:user-defined>
    <meta:user-defined meta:name="OVERHEIDop.straatnaam">Kanaalweg</meta:user-defined>
    <meta:user-defined meta:name="OVERHEID.PostcodeHuisnummer/OVERHEIDop.postcodeHuisnummer">4538AE 1</meta:user-defined>
    <meta:user-defined meta:name="OVERHEIDop.woonplaats">Terneuzen</meta:user-defined>
    <meta:user-defined meta:name="OVERHEIDop.straatnaam">Kennedylaan</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Beleidsnota Watersystemen|exb-2017-28974</meta:user-defined>
    <meta:user-defined meta:name="OVERHEID.EPSG28992/DC.spatial">32383 391198</meta:user-defined>
    <meta:user-defined meta:name="OVERHEID.EPSG28992/DC.spatial">46260 372695</meta:user-defined>
    <meta:user-defined meta:name="OVERHEIDop.versieInformatie"/>
  </office:meta>
</office:document-meta>
</file>