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afrit en trap, Lekdijk 87 te Ammersto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032.V01, 20 januari 2017) voor een afrit en een trap met leuning binnen de primaire waterkering ter plaatse van Lekdijk 87 te Ammersto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620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20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20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afrit en trap, Lekdijk 87 te Ammersto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620</meta:user-defined>
    <meta:user-defined meta:name="OVERHEIDop.WsbID/DC.identifier">wsb-2017-62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5LC 87</meta:user-defined>
    <meta:user-defined meta:name="OVERHEIDop.woonplaats">Ammerstol</meta:user-defined>
    <meta:user-defined meta:name="OVERHEIDop.straatnaam">Lek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5181 437590</meta:user-defined>
    <meta:user-defined meta:name="OVERHEIDop.versieInformatie"/>
  </office:meta>
</office:document-meta>
</file>