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beschoeiing, Bergse Linker Rottekade tussen de huisnummers 347 en 451 in Rottedam</text:p>
      <text:section text:name="zakelijke-mededeling_id1-3-2" text:style-name="zakelijke-mededeling">
        <text:section text:name="zakelijke-mededeling-tekst_id1-3-2-1" text:style-name="zakelijke-mededeling-tekst">
          <text:section text:name="tekst_id1-3-2-1-1" text:style-name="tekst">
            <text:p text:style-name="last-al">(K.17.525.V01, 5 juli 2017) het aanbrengen en hebben van circa 700 meter beschoeiing in de doorgaande oeverlijn van de tussenboezemwatergang en mede in de zonering van de regionale waterkering achter de Bergse Linker Rottekade tussen de huisnummers 347 en 451 in Rotte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9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9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9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en hebben van beschoeiing, Bergse Linker Rottekade tussen de huisnummers 347 en 451 in Rott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199</meta:user-defined>
    <meta:user-defined meta:name="OVERHEIDop.WsbID/DC.identifier">wsb-2017-61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6LL 347</meta:user-defined>
    <meta:user-defined meta:name="OVERHEIDop.woonplaats">Rotterdam</meta:user-defined>
    <meta:user-defined meta:name="OVERHEIDop.straatnaam">Bergse Link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233 441431</meta:user-defined>
    <meta:user-defined meta:name="OVERHEIDop.versieInformatie"/>
  </office:meta>
</office:document-meta>
</file>