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6985 Verleende watervergunning voor het leggen van een kabel in de waterkering nabij de Nieuwe Kade in Bever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6985 Verleende watervergunning voor het leggen van een kabel in de waterkering nabij de Nieuwe Kade in Bever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98</meta:user-defined>
    <meta:user-defined meta:name="OVERHEIDop.WsbID/DC.identifier">wsb-2017-61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8</meta:user-defined>
    <meta:user-defined meta:name="OVERHEIDop.woonplaats">Beverwijk</meta:user-defined>
    <meta:user-defined meta:name="OVERHEIDop.straatnaam">Nieuwe 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628 499082</meta:user-defined>
    <meta:user-defined meta:name="OVERHEIDop.versieInformatie"/>
  </office:meta>
</office:document-meta>
</file>