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7047 Verleende watervergunning voor het leggen van een kabel en leiding in de waterkering bij Nauerna 47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7047 Verleende watervergunning voor het leggen van een kabel en leiding in de waterkering bij Nauerna 47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97</meta:user-defined>
    <meta:user-defined meta:name="OVERHEIDop.WsbID/DC.identifier">wsb-2017-61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D 47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33 495110</meta:user-defined>
    <meta:user-defined meta:name="OVERHEIDop.versieInformatie"/>
  </office:meta>
</office:document-meta>
</file>