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en onttrekken van grondwater, Cleveringa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28.V01) onttrekken en lozen van grondwater in oppervlaktewater dat vrijkomt bij rioleringswerkzaamheden ter plaatse van de Cleveringahof in Rotterdam (Schiebroek West Fase 2). De werkzaamheden vinden plaats tussen 2 januari 2018 en 31 maart 2018. Er wordt maximaal 4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lozen en onttrekken van grondwater, Cleveringa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6196</meta:user-defined>
    <meta:user-defined meta:name="OVERHEIDop.WsbID/DC.identifier">wsb-2017-61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2PV 51</meta:user-defined>
    <meta:user-defined meta:name="OVERHEIDop.woonplaats">Rotterdam</meta:user-defined>
    <meta:user-defined meta:name="OVERHEIDop.straatnaam">Cleveringa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777 440726</meta:user-defined>
    <meta:user-defined meta:name="OVERHEIDop.versieInformatie"/>
  </office:meta>
</office:document-meta>
</file>