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6680 Verleende watervergunning voor het leggen van een kabel en leiding in de waterkering bij Walingsdijk 19 in Urs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6680 Verleende watervergunning voor het leggen van een kabel en leiding in de waterkering bij Walingsdijk 19 in Urse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95</meta:user-defined>
    <meta:user-defined meta:name="OVERHEIDop.WsbID/DC.identifier">wsb-2017-61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K 19</meta:user-defined>
    <meta:user-defined meta:name="OVERHEIDop.woonplaats">Ursem</meta:user-defined>
    <meta:user-defined meta:name="OVERHEIDop.straatnaam">Waling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570 515274</meta:user-defined>
    <meta:user-defined meta:name="OVERHEIDop.versieInformatie"/>
  </office:meta>
</office:document-meta>
</file>