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128 Verleende watervergunning voor het vervangen van de beschoeiing en de brug tussen het Spanpad en Ringslootpad in 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128 Verleende watervergunning voor het vervangen van de beschoeiing en de brug tussen het Spanpad en Ringslootpad in 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4</meta:user-defined>
    <meta:user-defined meta:name="OVERHEIDop.WsbID/DC.identifier">wsb-2017-6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7</meta:user-defined>
    <meta:user-defined meta:name="OVERHEIDop.woonplaats">Alkmaar</meta:user-defined>
    <meta:user-defined meta:name="OVERHEIDop.straatnaam">'t Span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55 519538</meta:user-defined>
    <meta:user-defined meta:name="OVERHEIDop.versieInformatie"/>
  </office:meta>
</office:document-meta>
</file>