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685 Verleende watervergunning voor het realiseren van hemelwateropslag in een silo ten behoeve compensatie verharding aan de Gerrit de Vriesweg 30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685 Verleende watervergunning voor het realiseren van hemelwateropslag in een silo ten behoeve compensatie verharding aan de Gerrit de Vriesweg 30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93</meta:user-defined>
    <meta:user-defined meta:name="OVERHEIDop.WsbID/DC.identifier">wsb-2017-61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G 33</meta:user-defined>
    <meta:user-defined meta:name="OVERHEIDop.woonplaats">Andijk</meta:user-defined>
    <meta:user-defined meta:name="OVERHEIDop.straatnaam">Gerrit de Vrie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145 526119</meta:user-defined>
    <meta:user-defined meta:name="OVERHEIDop.versieInformatie"/>
  </office:meta>
</office:document-meta>
</file>