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IJsselwaard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van een ondergrondse container binnen de beschermingszone A en B van waterstaatswerk primaire waterkering 11, aan de IJsselwaard in Kampen. (<text:span text:style-name="nadrukcur">dossiernummer Z/17/012156; verzenddatum 05-07-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9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9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9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IJsselwaard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192</meta:user-defined>
    <meta:user-defined meta:name="OVERHEIDop.WsbID/DC.identifier">wsb-2017-61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6</meta:user-defined>
    <meta:user-defined meta:name="OVERHEIDop.woonplaats">Kampen</meta:user-defined>
    <meta:user-defined meta:name="OVERHEIDop.straatnaam">IJsselwaar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225 505684</meta:user-defined>
    <meta:user-defined meta:name="OVERHEIDop.versieInformatie"/>
  </office:meta>
</office:document-meta>
</file>