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4025 Verleende watervergunning voor het leggen van een kabel, waarbij de weg gekruist wordt, nabij Kleiakker 4 in A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9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9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9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4025 Verleende watervergunning voor het leggen van een kabel, waarbij de weg gekruist wordt, nabij Kleiakker 4 in An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91</meta:user-defined>
    <meta:user-defined meta:name="OVERHEIDop.WsbID/DC.identifier">wsb-2017-61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D 1</meta:user-defined>
    <meta:user-defined meta:name="OVERHEIDop.woonplaats">Andijk</meta:user-defined>
    <meta:user-defined meta:name="OVERHEIDop.straatnaam">Kleiakk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918 528359</meta:user-defined>
    <meta:user-defined meta:name="OVERHEIDop.versieInformatie"/>
  </office:meta>
</office:document-meta>
</file>