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ellerdijk 8, 10 en 1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op-afrit en een taludtrap en het aanbrengen van een toegangsweg op diverse percelen nabij de Schellerdijk 8, 10 en 12 in Zwolle. (<text:span text:style-name="nadrukcur">dossiernummer Z/17/011281;  verzenddatum 05-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9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9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9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chellerdijk 8, 10 en 12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190</meta:user-defined>
    <meta:user-defined meta:name="OVERHEIDop.WsbID/DC.identifier">wsb-2017-61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7BV 10</meta:user-defined>
    <meta:user-defined meta:name="OVERHEIDop.woonplaats">Zwolle</meta:user-defined>
    <meta:user-defined meta:name="OVERHEIDop.straatnaam">Schell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76 500128</meta:user-defined>
    <meta:user-defined meta:name="OVERHEIDop.versieInformatie"/>
  </office:meta>
</office:document-meta>
</file>