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beschoeiing - bij Lopikerweg Oost 153a Lopikerkapel (code HDSR76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een beschoeiing. Op de locatie bij Lopikerweg Oost 153a in Lopikerkapel, in de gemeente Lopik. Dit besluit is verzonden op 20 januari 2017.</text:p>
            <text:p text:style-name="common-al">
            <text:span text:style-name="nadrukvet">Ter inzage</text:span>
          </text:p>
            <text:p text:style-name="common-al">U kunt de vergunning en de bijbehorende stukken inzien van 25 januari 2017 tot en met 8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3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1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beschoeiing - bij Lopikerweg Oost 153a Lopikerkapel (code HDSR763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19</meta:user-defined>
    <meta:user-defined meta:name="OVERHEIDop.WsbID/DC.identifier">wsb-2017-619</meta:user-defined>
    <meta:user-defined meta:name="OVERHEID.TaxonomieBeleidsagenda/OVERHEID.category">Ruimte en infrastructuur | Organisatie en beleid</meta:user-defined>
    <meta:user-defined meta:name="OVERHEIDop.referentienummer">1184680</meta:user-defined>
    <meta:user-defined meta:name="DCTERMS.abstract">Watervergunning voor het plaatsen van een beschoeiing op de locatie bij Lopikerweg Oost 153a in Lopikerkapel,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2KC 153a</meta:user-defined>
    <meta:user-defined meta:name="OVERHEIDop.woonplaats">Lopikerkapel</meta:user-defined>
    <meta:user-defined meta:name="OVERHEIDop.straatnaam">Lopiker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1078 444533</meta:user-defined>
    <meta:user-defined meta:name="OVERHEIDop.versieInformatie"/>
  </office:meta>
</office:document-meta>
</file>