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75327 Verleende watervergunning voor het leggen van een kabel bij Binnenwijzend 88a in Westwou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8 juni 2017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6189</text:span><text:line-break/><text:date style:data-style-name="dag" text:fixed="true" text:date-value="2017-07-07"/><text:line-break/><text:date style:data-style-name="jaar" text:fixed="true" text:date-value="2017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6189</text:span><text:date style:data-style-name="nicedate" text:fixed="true" text:date-value="2017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6189</text:span><text:date style:data-style-name="nicedate" text:fixed="true" text:date-value="2017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75327 Verleende watervergunning voor het leggen van een kabel bij Binnenwijzend 88a in Westwoud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7-07</meta:user-defined>
    <meta:user-defined meta:name="OVERHEIDop.publicationIssue">6189</meta:user-defined>
    <meta:user-defined meta:name="OVERHEIDop.WsbID/DC.identifier">wsb-2017-6189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617KX 88a</meta:user-defined>
    <meta:user-defined meta:name="OVERHEIDop.woonplaats">Westwoud</meta:user-defined>
    <meta:user-defined meta:name="OVERHEIDop.straatnaam">Binnenwijzend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39317 521804</meta:user-defined>
    <meta:user-defined meta:name="OVERHEIDop.versieInformatie"/>
  </office:meta>
</office:document-meta>
</file>